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</office:automatic-styles>
  <office:body>
    <office:text text:use-soft-page-breaks="true">
      <text:p text:style-name="P1">Egy kis fizika</text:p>
      <text:p text:style-name="P2"/>
      <text:p text:style-name="P3">Óravázlat</text:p>
      <text:p text:style-name="P4">(2018-4 tél)</text:p>
      <text:p text:style-name="P5"/>
      <text:p text:style-name="P6">Somfai Anna: Égi artisták</text:p>
      <text:p text:style-name="P7"/>
      <text:p text:style-name="Standard"/>
      <text:p text:style-name="Standard">1.)<text:s/><text:span text:style-name="T8">Videó<text:s/></text:span>egy cirkuszi előadásból (részletek)</text:p>
      <text:p text:style-name="Standard"/>
      <text:p text:style-name="P9">2.)<text:s/><text:span text:style-name="T10">Címmeditáció</text:span>: Nagyon érdekes volt, mert sokféle ötlet (főként<text:s/>cirkuszi és csillagászati) került elő. Fizikusok nevét is sorolták: pl. Newton, Einstein.</text:p>
      <text:p text:style-name="Standard"/>
      <text:p text:style-name="P11">3.)<text:s/><text:span text:style-name="T12">Elolvastuk az olvasmányt</text:span>, mindenki önállóan (közben egy tanulónak egyéni feladatot adtam ki; később bővebben)</text:p>
      <text:p text:style-name="P13"/>
      <text:p text:style-name="P14">4.)<text:s/><text:span text:style-name="T15">Memóriajáték:</text:span><text:s/>Amikor a tanulók elolvasták figyelmesen a szöveget, megbeszéltük, hogy miről szólt, várakozásunknak megfelelő volt-e a tartalma (a címéből ítélve), majd becsuktuk a folyóiratot, és különböző részletekre kérdeztem vissza.</text:p>
      <text:p text:style-name="P16">Kérdések:</text:p>
      <text:p text:style-name="P17">1.) Hogy hívták a professzort?</text:p>
      <text:p text:style-name="P18">2.) Hogy hívták a három lányt?</text:p>
      <text:p text:style-name="P19">3.) Milyen rokoni kapcsolat van a lányok és a professzor között?</text:p>
      <text:p text:style-name="P20">4.) Mihez hasonlítja a professzor az artistát a selyemkötélen?</text:p>
      <text:p text:style-name="P21">5.) Hogy hívták a macskát?</text:p>
      <text:p text:style-name="P22">6.) Ki mondja az utolsó mondatot a szövegben?</text:p>
      <text:p text:style-name="P23"/>
      <text:p text:style-name="P24">(A tanulók csak a 2.<text:s/>és<text:s/>3. kérdésre tudták a választ,<text:s/>a többire úgy kellett őket rávezetni.)</text:p>
      <text:p text:style-name="P25"/>
      <text:p text:style-name="P26">5.) Egy tanuló közben Newtonról készített<text:s/><text:span text:style-name="T27">Power Pointos beszámoló</text:span>t, amelyet az óra végén megnéztünk az osztállyal.</text:p>
      <text:p text:style-name="P28"/>
      <text:p text:style-name="P2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 </meta:initial-creator>
    <dc:creator>Microsoft Office User</dc:creator>
    <meta:creation-date>2019-02-02T12:50:00Z</meta:creation-date>
    <dc:date>2019-02-02T12:5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4" meta:row-count="7" meta:non-whitespace-character-count="950"/>
  </office:meta>
</office:document-meta>
</file>