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Normál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" style:parent-style-name="Normál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4" style:parent-style-name="Normál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6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7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9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0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1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2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3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4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5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6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7" style:parent-style-name="Listaszerűbekezdés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8" style:parent-style-name="Listaszerűbekezdés" style:list-style-name="LFO1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9" style:parent-style-name="Listaszerűbekezdés" style:list-style-name="LFO1" style:family="paragraph">
      <style:paragraph-properties fo:text-align="justify"/>
    </style:style>
    <style:style style:name="T20" style:parent-style-name="Bekezdésalapbetűtípusa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Segédanyag<text:s/>németórára</text:p>
      <text:p text:style-name="P2"/>
      <text:p text:style-name="P3">OBST</text:p>
      <text:p text:style-name="P4"/>
      <text:list text:style-name="LFO1" text:continue-numbering="true">
        <text:list-item>
          <text:p text:style-name="P5">Was ist dein Lieblingsobst?</text:p>
        </text:list-item>
        <text:list-item>
          <text:p text:style-name="P6">Habt ihr zu Hause im Garten Obst? Welche?</text:p>
        </text:list-item>
        <text:list-item>
          <text:p text:style-name="P7">Sammelt Obstsorten!</text:p>
        </text:list-item>
        <text:list-item>
          <text:p text:style-name="P8">Sortiert die Obstsorten nach der Farbe!</text:p>
        </text:list-item>
      </text:list>
      <text:p text:style-name="P9"/>
      <text:p text:style-name="P10">blau <text:s text:c="15"/>rot <text:s text:c="14"/>gelb <text:s text:c="13"/>grün <text:s text:c="10"/>orange <text:s text:c="7"/>lila</text:p>
      <text:p text:style-name="P11"/>
      <text:p text:style-name="P12"/>
      <text:p text:style-name="P13"/>
      <text:p text:style-name="P14"/>
      <text:p text:style-name="P15">Erdbeere, Zitrone, Kirsche, Pflaume, Aprikose, Pfirsich, Himbeere, Heidelbeere, Banane, Melone, Wassermelone, Orange, Trauben, Johannisbeere, Stachelbeere, Apfel, Birne, Kiwi, Ananas, Mandarine, Sauerkirsche, Feige, Brombeere</text:p>
      <text:p text:style-name="P16"/>
      <text:p text:style-name="P17"/>
      <text:list text:style-name="LFO1" text:continue-numbering="true">
        <text:list-item>
          <text:p text:style-name="P18">Mögt ihr die Obstsuppe?<text:s/>Und die Marmelade? Oder die Obsttorte?</text:p>
        </text:list-item>
        <text:list-item>
          <text:p text:style-name="P19"><text:span text:style-name="T20">Zeichne dein Lieblingsobst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8437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an szabo</meta:initial-creator>
    <dc:creator>zalan szabo</dc:creator>
    <meta:creation-date>2026-05-27T16:10:00Z</meta:creation-date>
    <dc:date>2026-05-27T16:21:00Z</dc:date>
    <meta:template xlink:href="Normal" xlink:type="simple"/>
    <meta:editing-cycles>1</meta:editing-cycles>
    <meta:editing-duration>PT660S</meta:editing-duration>
    <meta:document-statistic meta:page-count="1" meta:paragraph-count="1" meta:word-count="72" meta:character-count="572" meta:row-count="4" meta:non-whitespace-character-count="501"/>
  </office:meta>
</office:document-meta>
</file>