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Listaszerűbekezdés" style:list-style-name="LFO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paragraph-properties fo:text-align="justify" fo:margin-top="0.1666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Listaszerűbekezdés" style:list-style-name="LFO2" style:family="paragraph">
      <style:paragraph-properties fo:text-align="justify" fo:margin-top="0.1666in" fo:line-height="150%"/>
    </style:style>
    <style:style style:name="T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Listaszerűbekezdés" style:list-style-name="LFO2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Listaszerűbekezdés" style:list-style-name="LFO2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Listaszerűbekezdés" style:list-style-name="LFO2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Listaszerűbekezdés" style:list-style-name="LFO2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Listaszerűbekezdés" style:list-style-name="LFO2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Listaszerűbekezdés" style:list-style-name="LFO2" style:family="paragraph">
      <style:paragraph-properties fo:text-align="justify" fo:margin-top="0.1666in" fo:line-height="150%"/>
    </style:style>
    <style:style style:name="T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" style:parent-style-name="Listaszerűbekezdés" style:list-style-name="LFO2" style:family="paragraph">
      <style:paragraph-properties fo:text-align="justify" fo:margin-top="0.1666in" fo:line-height="150%"/>
    </style:style>
    <style:style style:name="T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Listaszerűbekezdés" style:list-style-name="LFO2" style:family="paragraph">
      <style:paragraph-properties fo:text-align="justify" fo:margin-top="0.1666in" fo:line-height="150%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egédanyag</text:p>
      <text:p text:style-name="P3">Nézőpont(váltás)</text:p>
      <text:list text:style-name="LFO1" text:continue-numbering="true">
        <text:list-item>
          <text:p text:style-name="P4">osztályfőnöki óra beszélgetéstémája –<text:s/></text:p>
        </text:list-item>
      </text:list>
      <text:p text:style-name="P5"/>
      <text:list text:style-name="LFO2" text:continue-numbering="true">
        <text:list-item>
          <text:p text:style-name="P6"><text:span text:style-name="T7">Olvassuk el közösen Szemes Flóra Borsika<text:s/></text:span><text:span text:style-name="T8">Lármaélet<text:s/></text:span><text:span text:style-name="T9">című írását a 4. oldalon!</text:span></text:p>
        </text:list-item>
        <text:list-item>
          <text:p text:style-name="P10">Keressétek ki a szövegből az összes gyümölcsöt, amelyeket Leopold megpróbál lefesteni!</text:p>
        </text:list-item>
        <text:list-item>
          <text:p text:style-name="P11">Hogyan viselkednek a gyümölcsök? Kire/mire emlékeztet benneteket a jelenet? Miért?</text:p>
        </text:list-item>
        <text:list-item>
          <text:p text:style-name="P12">Hogyan élte meg Leopold a gyümölcsök viselkedését?</text:p>
        </text:list-item>
        <text:list-item>
          <text:p text:style-name="P13">Mit éreztek a gyümölcsök? Szerintetek miért viselkedtek így?</text:p>
        </text:list-item>
        <text:list-item>
          <text:p text:style-name="P14">Ha valakinek a viselkedésével nem tudtok egyetérteni, bele szoktátok-e magatokat képzelni az ő helyébe/helyzetébe? Ezt hívjuk nézőpontváltásnak.</text:p>
        </text:list-item>
        <text:list-item>
          <text:p text:style-name="P15"><text:span text:style-name="T16">Mit jelent Leopold mondata?<text:s/></text:span><text:span text:style-name="T17">Végtelen lehetőségünk van! Csak el kell engedjük a saját magunk szabta korlátokat…</text:span></text:p>
        </text:list-item>
        <text:list-item>
          <text:p text:style-name="P18"><text:span text:style-name="T19">Mi kellett ahhoz, hogy Leopold el tudja készíteni élete fő művét?</text:span></text:p>
        </text:list-item>
        <text:list-item>
          <text:p text:style-name="P20"><text:span text:style-name="T21">Mit tanultatok ebből a történetből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8437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an szabo</meta:initial-creator>
    <dc:creator>zalan szabo</dc:creator>
    <meta:creation-date>2026-05-27T16:29:00Z</meta:creation-date>
    <dc:date>2026-05-27T17:35:00Z</dc:date>
    <meta:template xlink:href="Normal" xlink:type="simple"/>
    <meta:editing-cycles>5</meta:editing-cycles>
    <meta:editing-duration>PT3960S</meta:editing-duration>
    <meta:document-statistic meta:page-count="1" meta:paragraph-count="1" meta:word-count="99" meta:character-count="785" meta:row-count="5" meta:non-whitespace-character-count="687"/>
  </office:meta>
</office:document-meta>
</file>