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á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Listaszerűbekezdés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Listaszerűbekezdés" style:list-style-name="LFO1" style:family="paragraph">
      <style:paragraph-properties fo:text-align="justify"/>
    </style:style>
    <style:style style:name="T2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Segédanyag</text:p>
      <text:p text:style-name="P2">Nézzük együtt Giuseppe Arcimboldo képeit!</text:p>
      <text:p text:style-name="P3"/>
      <text:list text:style-name="LFO1" text:continue-numbering="true">
        <text:list-item>
          <text:p text:style-name="P4">Olvassátok el figyelmesen a szöveget a Szitakötő 24-25. oldalán!</text:p>
        </text:list-item>
        <text:list-item>
          <text:p text:style-name="P5">Igaz vagy hamis?</text:p>
        </text:list-item>
      </text:list>
      <text:list text:style-name="LFO2" text:continue-numbering="true">
        <text:list-item>
          <text:p text:style-name="P6">A művész a képeit gyümölcsökből, növényekből és kövekből építette fel. (H)</text:p>
        </text:list-item>
        <text:list-item>
          <text:p text:style-name="P7">Giuseppe Arcimboldo spanyol festő a 16. században élt és alkotott. (H)</text:p>
        </text:list-item>
        <text:list-item>
          <text:p text:style-name="P8">Fiatal korában templomablakokat és címereket készített. (I)</text:p>
        </text:list-item>
        <text:list-item>
          <text:p text:style-name="P9"><text:s/>Giuseppe reneszánsz festő volt. (I)</text:p>
        </text:list-item>
        <text:list-item>
          <text:p text:style-name="P10">Előbb Prágában, majd Bécsben is dolgozott. (H)</text:p>
        </text:list-item>
        <text:list-item>
          <text:p text:style-name="P11">Egyik legismertebb műve a négy portréból álló Négy évszak. (I)</text:p>
        </text:list-item>
        <text:list-item>
          <text:p text:style-name="P12">A könyvtáros című képen az alak szakálla pókhálóból van. (H)</text:p>
        </text:list-item>
        <text:list-item>
          <text:p text:style-name="P13">A reneszánszban a könyvgyűjtés a gazdagság jele volt. (I)</text:p>
        </text:list-item>
        <text:list-item>
          <text:p text:style-name="P14">Vertumnus az évszakok istene. (I)</text:p>
        </text:list-item>
        <text:list-item>
          <text:p text:style-name="P15">Saját korában a festő t kinézték maguk közül a kortársak, nem tartották zseninek. (I)</text:p>
        </text:list-item>
        <text:list-item>
          <text:p text:style-name="P16">Nem csak tehetséges, hanem találékony és kreatív is volt. (I)</text:p>
        </text:list-item>
        <text:list-item>
          <text:p text:style-name="P17">Ezt a szöveget Giuseppe Arcimboldo írta. (H)</text:p>
        </text:list-item>
      </text:list>
      <text:p text:style-name="P18"/>
      <text:list text:style-name="LFO1" text:continue-numbering="true">
        <text:list-item>
          <text:p text:style-name="P19">Számoljátok meg, hogy hány könyvet fedeztek fel A Könyvtáros című festményen!</text:p>
        </text:list-item>
        <text:list-item>
          <text:p text:style-name="P20">Írjátok össze, hogy milyen növényeket ismertek fel a poszteren!</text:p>
        </text:list-item>
        <text:list-item>
          <text:p text:style-name="P21"><text:span text:style-name="T22">Próbáljatok meg ti is egy hasonló technikával készült képet rajzolni, festeni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8437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an szabo</meta:initial-creator>
    <dc:creator>zalan szabo</dc:creator>
    <meta:creation-date>2026-06-03T15:50:00Z</meta:creation-date>
    <dc:date>2026-06-03T16:05:00Z</dc:date>
    <meta:template xlink:href="Normal" xlink:type="simple"/>
    <meta:editing-cycles>3</meta:editing-cycles>
    <meta:editing-duration>PT900S</meta:editing-duration>
    <meta:document-statistic meta:page-count="1" meta:paragraph-count="2" meta:word-count="133" meta:character-count="1055" meta:row-count="7" meta:non-whitespace-character-count="924"/>
  </office:meta>
</office:document-meta>
</file>